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35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3</text:p>
          </table:table-cell>
          <table:table-cell table:number-columns-repeated="2" table:style-name="ce2"/>
          <table:table-cell office:value-type="string" table:style-name="ce6">
            <text:p>29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3:070101:207</text:p>
          </table:table-cell>
          <table:table-cell office:value-type="float" office:value="57489.599999999999" table:style-name="ce17">
            <text:p>57 489.6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3:052401:407</text:p>
          </table:table-cell>
          <table:table-cell office:value-type="float" office:value="135055.44" table:style-name="ce17">
            <text:p>135 055.44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2:010722:2150</text:p>
          </table:table-cell>
          <table:table-cell office:value-type="float" office:value="63323.519999999997" table:style-name="ce17">
            <text:p>63 323.52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10106:6641</text:p>
          </table:table-cell>
          <table:table-cell office:value-type="float" office:value="100340.64" table:style-name="ce17">
            <text:p>100 340.64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10106:6642</text:p>
          </table:table-cell>
          <table:table-cell office:value-type="float" office:value="96624.320000000007" table:style-name="ce17">
            <text:p>96 624.32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10106:6643</text:p>
          </table:table-cell>
          <table:table-cell office:value-type="float" office:value="89191.679999999993" table:style-name="ce17">
            <text:p>89 191.68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10109:4404</text:p>
          </table:table-cell>
          <table:table-cell office:value-type="float" office:value="70610.080000000002" table:style-name="ce17">
            <text:p>70 610.08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2:010505:708</text:p>
          </table:table-cell>
          <table:table-cell office:value-type="float" office:value="40037.94" table:style-name="ce17">
            <text:p>40 037.94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5:040701:158</text:p>
          </table:table-cell>
          <table:table-cell office:value-type="float" office:value="73540" table:style-name="ce17">
            <text:p>73 540.0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5:040701:159</text:p>
          </table:table-cell>
          <table:table-cell office:value-type="float" office:value="73540" table:style-name="ce17">
            <text:p>73 540.0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7:060102:450</text:p>
          </table:table-cell>
          <table:table-cell office:value-type="float" office:value="82190" table:style-name="ce17">
            <text:p>82 190.0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20107:81</text:p>
          </table:table-cell>
          <table:table-cell office:value-type="float" office:value="321493.09999999998" table:style-name="ce17">
            <text:p>321 493.1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1:100101:957</text:p>
          </table:table-cell>
          <table:table-cell office:value-type="float" office:value="33849.18" table:style-name="ce17">
            <text:p>33 849.18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10121:483</text:p>
          </table:table-cell>
          <table:table-cell office:value-type="float" office:value="1217.6500000000001" table:style-name="ce17">
            <text:p>1 217.65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10121:484</text:p>
          </table:table-cell>
          <table:table-cell office:value-type="float" office:value="1391.6" table:style-name="ce17">
            <text:p>1 391.6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10125:914</text:p>
          </table:table-cell>
          <table:table-cell office:value-type="float" office:value="1217.6500000000001" table:style-name="ce17">
            <text:p>1 217.65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5:010201:548</text:p>
          </table:table-cell>
          <table:table-cell office:value-type="float" office:value="352393.73" table:style-name="ce17">
            <text:p>352 393.73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9:070201:285</text:p>
          </table:table-cell>
          <table:table-cell office:value-type="float" office:value="39230.480000000003" table:style-name="ce17">
            <text:p>39 230.48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3:030202:7460</text:p>
          </table:table-cell>
          <table:table-cell office:value-type="float" office:value="209382.63" table:style-name="ce17">
            <text:p>209 382.63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8:010111:798</text:p>
          </table:table-cell>
          <table:table-cell office:value-type="float" office:value="56547.24" table:style-name="ce17">
            <text:p>56 547.24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110301:1164</text:p>
          </table:table-cell>
          <table:table-cell office:value-type="float" office:value="1599659.77" table:style-name="ce17">
            <text:p>1 599 659.77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2:010507:98</text:p>
          </table:table-cell>
          <table:table-cell office:value-type="float" office:value="2838105.44" table:style-name="ce17">
            <text:p>2 838 105.44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40101:1170</text:p>
          </table:table-cell>
          <table:table-cell office:value-type="float" office:value="980651.15" table:style-name="ce17">
            <text:p>980 651.15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7:030102:1091</text:p>
          </table:table-cell>
          <table:table-cell office:value-type="float" office:value="308264.59999999998" table:style-name="ce17">
            <text:p>308 264.6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30123:194</text:p>
          </table:table-cell>
          <table:table-cell office:value-type="float" office:value="1066851.3799999999" table:style-name="ce17">
            <text:p>1 066 851.38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30304:1443</text:p>
          </table:table-cell>
          <table:table-cell office:value-type="float" office:value="1172955.1299999999" table:style-name="ce17">
            <text:p>1 172 955.13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30304:1444</text:p>
          </table:table-cell>
          <table:table-cell office:value-type="float" office:value="1871345.12" table:style-name="ce17">
            <text:p>1 871 345.12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40101:917</text:p>
          </table:table-cell>
          <table:table-cell office:value-type="float" office:value="1664308.37" table:style-name="ce17">
            <text:p>1 664 308.37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201:2108</text:p>
          </table:table-cell>
          <table:table-cell office:value-type="float" office:value="1339326.72" table:style-name="ce17">
            <text:p>1 339 326.72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306:4370</text:p>
          </table:table-cell>
          <table:table-cell office:value-type="float" office:value="1144176.5" table:style-name="ce17">
            <text:p>1 144 176.50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1:110101:435</text:p>
          </table:table-cell>
          <table:table-cell office:value-type="float" office:value="721515.52000000002" table:style-name="ce17">
            <text:p>721 515.52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2:010427:726</text:p>
          </table:table-cell>
          <table:table-cell office:value-type="float" office:value="2050237.76" table:style-name="ce17">
            <text:p>2 050 237.76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4:080103:775</text:p>
          </table:table-cell>
          <table:table-cell office:value-type="float" office:value="1504089.15" table:style-name="ce17">
            <text:p>1 504 089.15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30108:2778</text:p>
          </table:table-cell>
          <table:table-cell office:value-type="float" office:value="1945152.58" table:style-name="ce17">
            <text:p>1 945 152.58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70202:2265</text:p>
          </table:table-cell>
          <table:table-cell office:value-type="float" office:value="14774661.710000001" table:style-name="ce17">
            <text:p>14 774 661.71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0:000000:5145</text:p>
          </table:table-cell>
          <table:table-cell office:value-type="float" office:value="2819937.4565128204" table:style-name="ce17">
            <text:p>2 819 937.46</text:p>
          </table:table-cell>
          <table:table-cell office:value-type="date" office:date-value="2021-11-19T00:00:00" table:style-name="ce18">
            <text:p>19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301:232</text:p>
          </table:table-cell>
          <table:table-cell office:value-type="date" office:date-value="2021-11-19T00:00:00" table:style-name="ce23">
            <text:p>19.11.2021</text:p>
          </table:table-cell>
          <table:table-cell office:value-type="string" table:number-columns-spanned="2" table:number-rows-spanned="1" table:style-name="ce39">
            <text:p>18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301:233</text:p>
          </table:table-cell>
          <table:table-cell office:value-type="date" office:date-value="2021-11-19T00:00:00" table:style-name="ce23">
            <text:p>19.11.2021</text:p>
          </table:table-cell>
          <table:table-cell office:value-type="string" table:number-columns-spanned="2" table:number-rows-spanned="1" table:style-name="ce39">
            <text:p>18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80601:2246</text:p>
          </table:table-cell>
          <table:table-cell office:value-type="date" office:date-value="2021-11-19T00:00:00" table:style-name="ce23">
            <text:p>19.11.2021</text:p>
          </table:table-cell>
          <table:table-cell office:value-type="string" table:number-columns-spanned="2" table:number-rows-spanned="1" table:style-name="ce39">
            <text:p>18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64F3086CAB6AD0435822C7AEC4E06517D41BB4B60CBFAD94D577CB03916DAA26495BA09DCEB0A1B06A856F83E5A389AEB931888036D49B69F81A38F3A2160A3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5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30T03:12:46Z</dc:date>
    <meta:print-date>2021-11-15T08:01:55Z</meta:print-date>
  </office:meta>
</office:document-meta>
</file>